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dddddd" fo:border="0.06pt solid #000000"/>
    </style:style>
    <style:style style:name="ce5" style:family="table-cell" style:parent-style-name="Default">
      <style:table-cell-properties fo:border="0.06pt solid #000000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4"/>
        <table:table-column table:style-name="co1" table:number-columns-repeated="3" table:default-cell-style-name="ce5"/>
        <table:table-column table:style-name="co1" table:number-columns-repeated="3" table:default-cell-style-name="Default"/>
        <table:table-row table:style-name="ro1">
          <table:table-cell table:style-name="ce3" office:value-type="string" calcext:value-type="string">
            <text:p>Dátum</text:p>
          </table:table-cell>
          <table:table-cell table:style-name="ce3" office:value-type="string" calcext:value-type="string">
            <text:p>Raňajky</text:p>
          </table:table-cell>
          <table:table-cell table:style-name="ce3" office:value-type="string" calcext:value-type="string">
            <text:p>Obedy</text:p>
          </table:table-cell>
          <table:table-cell table:style-name="ce3" office:value-type="string" calcext:value-type="string">
            <text:p>Večere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date" office:date-value="2020-07-01" calcext:value-type="date">
            <text:p>01.07.20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date" office:date-value="2020-07-02" calcext:value-type="date">
            <text:p>02.07.202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date" office:date-value="2020-07-03" calcext:value-type="date">
            <text:p>03.07.202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date" office:date-value="2020-07-04" calcext:value-type="date">
            <text:p>04.07.20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20-07-05" calcext:value-type="date">
            <text:p>05.07.202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date" office:date-value="2020-07-06" calcext:value-type="date">
            <text:p>06.07.20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20-07-07" calcext:value-type="date">
            <text:p>07.07.202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date" office:date-value="2020-07-08" calcext:value-type="date">
            <text:p>08.07.202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date" office:date-value="2020-07-09" calcext:value-type="date">
            <text:p>09.07.20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20-07-10" calcext:value-type="date">
            <text:p>10.07.20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.00.0000</text:date>, <text:time style:data-style-name="N2" text:time-value="20:06:19.186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20T14:12:34.353815282</meta:creation-date>
    <dc:date>2021-02-03T20:06:57.480000000</dc:date>
    <meta:editing-duration>PT9M37S</meta:editing-duration>
    <meta:editing-cycles>5</meta:editing-cycles>
    <meta:generator>LibreOffice/7.0.4.2$Windows_X86_64 LibreOffice_project/dcf040e67528d9187c66b2379df5ea4407429775</meta:generator>
    <meta:document-statistic meta:table-count="1" meta:cell-count="44" meta:object-count="0"/>
  </office:meta>
</office:document-meta>
</file>