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Dátum</text:p>
          </table:table-cell>
          <table:table-cell table:style-name="ce1" office:value-type="string" calcext:value-type="string">
            <text:p>Raňajky</text:p>
          </table:table-cell>
          <table:table-cell table:style-name="ce1" office:value-type="string" calcext:value-type="string">
            <text:p>Obedy</text:p>
          </table:table-cell>
          <table:table-cell table:style-name="ce1" office:value-type="string" calcext:value-type="string">
            <text:p>Večere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1" calcext:value-type="date">
            <text:p>01.07.20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2" calcext:value-type="date">
            <text:p>02.07.20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3" calcext:value-type="date">
            <text:p>03.07.20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4" calcext:value-type="date">
            <text:p>04.07.20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7-05" calcext:value-type="date">
            <text:p>05.07.202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date" office:date-value="2020-07-06" calcext:value-type="date">
            <text:p>06.07.20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7-07" calcext:value-type="date">
            <text:p>07.07.20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date" office:date-value="2020-07-08" calcext:value-type="date">
            <text:p>08.07.202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date" office:date-value="2020-07-09" calcext:value-type="date">
            <text:p>09.07.20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7-10" calcext:value-type="date">
            <text:p>10.07.20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19:46:38.46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0T14:12:34.353815282</meta:creation-date>
    <dc:date>2021-02-03T19:48:54.879000000</dc:date>
    <meta:editing-duration>PT8M56S</meta:editing-duration>
    <meta:editing-cycles>4</meta:editing-cycles>
    <meta:generator>LibreOffice/7.0.4.2$Windows_X86_64 LibreOffice_project/dcf040e67528d9187c66b2379df5ea4407429775</meta:generator>
    <meta:document-statistic meta:table-count="1" meta:cell-count="44" meta:object-count="0"/>
  </office:meta>
</office:document-meta>
</file>