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6528" officeooo:paragraph-rsid="001e6528"/>
    </style:style>
    <style:style style:name="P2" style:family="paragraph" style:parent-style-name="Standard">
      <style:text-properties officeooo:rsid="001f2551" officeooo:paragraph-rsid="001f2551"/>
    </style:style>
    <style:style style:name="P3" style:family="paragraph" style:parent-style-name="Standard">
      <style:text-properties fo:color="#ff0000" officeooo:rsid="001f2551" officeooo:paragraph-rsid="001f2551"/>
    </style:style>
    <style:style style:name="P4" style:family="paragraph" style:parent-style-name="Standard">
      <style:text-properties fo:color="#ff0000" officeooo:rsid="001e6528" officeooo:paragraph-rsid="001e6528"/>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ájdite v menu voľbu, ktorou vložíte obsah z nadpisov v tomto dokumente.</text:span></text:p>
      <text:p text:style-name="P2"><text:span text:style-name="T1"/></text:p>
      <text:p text:style-name="P2"><text:span text:style-name="T1">Vo vloženom obsahu vyskúšajte ručne prepísať názov kapitoly alebo číslo strany. </text:span></text:p>
      <text:p text:style-name="P4"/>
      <text:p text:style-name="P3">Sem vložte OBSAH:</text:p>
      <text:p text:style-name="P1"/>
      <text:p text:style-name="P1"/>
      <text:p text:style-name="P1"/>
      <text:h text:style-name="Heading_20_1" text:outline-level="1"><text:bookmark-start text:name="__RefHeading___Toc107_3116979178"/>Kapitola 1<text:bookmark-end text:name="__RefHeading___Toc107_3116979178"/></text:h>
      <text:p text:style-name="P1"/>
      <text:h text:style-name="Heading_20_2" text:outline-level="2"><text:bookmark-start text:name="__RefHeading___Toc109_3116979178"/>Podkapitola 1.1<text:bookmark-end text:name="__RefHeading___Toc109_3116979178"/></text:h>
      <text:p text:style-name="P1"/>
      <text:p text:style-name="Standard">Lorem ipsum dolor sit amet, consectetur adipiscing elit. Aliquam et interdum ex. Quisque ultricies ac ligula et dictum. Aliquam erat volutpat. Vivamus viverra massa enim, nec ullamcorper nibh suscipit consectetur. In pretium, erat pretium viverra pellentesque, justo dolor lobortis orci, sit amet auctor nulla dolor in mauris. Aenean aliquet nisl maximus, vulputate odio vel, ultricies arcu. Etiam eget massa luctus, commodo augue non, accumsan nulla. Mauris aliquet vel ipsum convallis placerat. Ut commodo commodo finibus. Proin convallis, mauris id lacinia feugiat, ipsum odio lacinia erat, vel consequat lectus ipsum vel enim. Sed pulvinar sem et sagittis mollis.</text:p>
      <text:p text:style-name="Standard"/>
      <text:p text:style-name="Standard">Nunc fermentum sapien ut eros tristique, sed consequat metus blandit. Vivamus non urna at justo pretium eleifend a eu ex. Cras vehicula blandit iaculis. Morbi faucibus magna sodales gravida vulputate. Nam id turpis quis ante rutrum dictum. Nam lobortis quam a ornare pretium. Proin et neque ac justo finibus rhoncus. Vestibulum sollicitudin erat ut ipsum congue, nec fermentum nunc iaculis. Aliquam ornare ligula at tincidunt blandit. Quisque auctor rutrum maximus. Praesent porttitor nec sapien ut lobortis. Nulla dictum tincidunt orci, nec placerat lectus.</text:p>
      <text:p text:style-name="Standard"/>
      <text:h text:style-name="Heading_20_2" text:outline-level="2"><text:bookmark-start text:name="__RefHeading___Toc111_3116979178"/>Podkapitola 1.2<text:bookmark-end text:name="__RefHeading___Toc111_3116979178"/></text:h>
      <text:p text:style-name="Standard"/>
      <text:p text:style-name="Standard">In suscipit iaculis neque in iaculis. Quisque volutpat arcu non tellus efficitur condimentum. Vestibulum ante ipsum primis in faucibus orci luctus et ultrices posuere cubilia curae; Class aptent taciti sociosqu ad litora torquent per conubia nostra, per inceptos himenaeos. Vestibulum at nisi leo. Fusce pellentesque accumsan velit. Quisque auctor dolor facilisis, pellentesque nisi in, iaculis ligula. Nam ex est, gravida in lacus eget, dictum rutrum ligula. Nulla rutrum lorem a velit vestibulum, et tincidunt felis condimentum. Etiam ornare sapien et leo mattis condimentum. Aenean interdum nibh quis elit laoreet rutrum. Interdum et malesuada fames ac ante ipsum primis in faucibus. Quisque convallis nulla enim. Mauris vulputate, diam eget tincidunt venenatis, dolor eros imperdiet risus, vel consectetur erat purus et velit.</text:p>
      <text:p text:style-name="Standard"/>
      <text:p text:style-name="Standard">Suspendisse pellentesque elit at dolor egestas sagittis. Suspendisse quis pretium ante. Ut a vulputate diam. Quisque commodo libero magna, id sagittis magna sodales sit amet. Phasellus leo tellus, rhoncus nec turpis vitae, varius consequat ex. Vivamus dignissim, nulla sed cursus tincidunt, erat ligula finibus justo, fringilla pharetra lorem eros in lectus. Aliquam eget bibendum neque. Donec tincidunt ipsum malesuada velit pellentesque, quis fringilla est sagittis. Curabitur vehicula nisi non bibendum lacinia. Aliquam elit tortor, malesuada vel consectetur quis, vulputate at est. Phasellus a tellus libero. Ut tristique mi ac massa tincidunt congue. Sed tortor ex, egestas eget sagittis eu, <text:soft-page-break/>sollicitudin at nisl. Nullam dui ligula, posuere id condimentum id, interdum a elit. Aenean suscipit eleifend pretium. Quisque sed odio sodales nibh rutrum vulputate.</text:p>
      <text:p text:style-name="Standard"/>
      <text:p text:style-name="Standard">Pellentesque ullamcorper cursus magna, sit amet dictum libero dignissim id. Pellentesque vel lorem urna. Phasellus vestibulum vitae tortor laoreet consectetur. Vivamus at suscipit sem, non lobortis dui. Vestibulum vel tortor eu dui lacinia ullamcorper vel in lorem. Fusce ultrices odio eget nibh tempus faucibus ut id dui. In hac habitasse platea dictumst.</text:p>
      <text:p text:style-name="Standard"/>
      <text:h text:style-name="Heading_20_2" text:outline-level="2"><text:bookmark-start text:name="__RefHeading___Toc113_3116979178"/>Kapitola 2<text:bookmark-end text:name="__RefHeading___Toc113_3116979178"/></text:h>
      <text:p text:style-name="P1"/>
      <text:p text:style-name="P1">Lorem ipsum dolor sit amet, consectetur adipiscing elit. Aliquam et interdum ex. Quisque ultricies ac ligula et dictum. Aliquam erat volutpat. Vivamus viverra massa enim, nec ullamcorper nibh suscipit consectetur. In pretium, erat pretium viverra pellentesque, justo dolor lobortis orci, sit amet auctor nulla dolor in mauris. Aenean aliquet nisl maximus, vulputate odio vel, ultricies arcu. Etiam eget massa luctus, commodo augue non, accumsan nulla. Mauris aliquet vel ipsum convallis placerat. Ut commodo commodo finibus. Proin convallis, mauris id lacinia feugiat, ipsum odio lacinia erat, vel consequat lectus ipsum vel enim. Sed pulvinar sem et sagittis mollis.</text:p>
      <text:p text:style-name="P1"/>
      <text:p text:style-name="P1">Nunc fermentum sapien ut eros tristique, sed consequat metus blandit. Vivamus non urna at justo pretium eleifend a eu ex. Cras vehicula blandit iaculis. Morbi faucibus magna sodales gravida vulputate. Nam id turpis quis ante rutrum dictum. Nam lobortis quam a ornare pretium. Proin et neque ac justo finibus rhoncus. Vestibulum sollicitudin erat ut ipsum congue, nec fermentum nunc iaculis. Aliquam ornare ligula at tincidunt blandit. Quisque auctor rutrum maximus. Praesent porttitor nec sapien ut lobortis. Nulla dictum tincidunt orci, nec placerat lectus.</text:p>
      <text:p text:style-name="P1"/>
      <text:p text:style-name="P1">In suscipit iaculis neque in iaculis. Quisque volutpat arcu non tellus efficitur condimentum. Vestibulum ante ipsum primis in faucibus orci luctus et ultrices posuere cubilia curae; Class aptent taciti sociosqu ad litora torquent per conubia nostra, per inceptos himenaeos. Vestibulum at nisi leo. Fusce pellentesque accumsan velit. Quisque auctor dolor facilisis, pellentesque nisi in, iaculis ligula. Nam ex est, gravida in lacus eget, dictum rutrum ligula. Nulla rutrum lorem a velit vestibulum, et tincidunt felis condimentum. Etiam ornare sapien et leo mattis condimentum. Aenean interdum nibh quis elit laoreet rutrum. Interdum et malesuada fames ac ante ipsum primis in faucibus. Quisque convallis nulla enim. Mauris vulputate, diam eget tincidunt venenatis, dolor eros imperdiet risus, vel consectetur erat purus et velit.</text:p>
      <text:p text:style-name="P1"/>
      <text:p text:style-name="P1">Suspendisse pellentesque elit at dolor egestas sagittis. Suspendisse quis pretium ante. Ut a vulputate diam. Quisque commodo libero magna, id sagittis magna sodales sit amet. Phasellus leo tellus, rhoncus nec turpis vitae, varius consequat ex. Vivamus dignissim, nulla sed cursus tincidunt, erat ligula finibus justo, fringilla pharetra lorem eros in lectus. Aliquam eget bibendum neque. Donec tincidunt ipsum malesuada velit pellentesque, quis fringilla est sagittis. Curabitur vehicula nisi non bibendum lacinia. Aliquam elit tortor, malesuada vel consectetur quis, vulputate at est. Phasellus a tellus libero. Ut tristique mi ac massa tincidunt congue. Sed tortor ex, egestas eget sagittis eu, sollicitudin at nisl. Nullam dui ligula, posuere id condimentum id, interdum a elit. Aenean suscipit eleifend pretium. Quisque sed odio sodales nibh rutrum vulputate.</text:p>
      <text:p text:style-name="P1"/>
      <text:p text:style-name="P1">Lorem ipsum dolor sit amet, consectetur adipiscing elit. Aliquam et interdum ex. Quisque ultricies ac ligula et dictum. Aliquam erat volutpat. Vivamus viverra massa enim, nec ullamcorper nibh suscipit consectetur. In pretium, erat pretium viverra pellentesque, justo dolor lobortis orci, sit amet auctor nulla dolor in mauris. Aenean aliquet nisl maximus, vulputate odio vel, ultricies arcu. Etiam eget massa luctus, commodo augue non, accumsan nulla. Mauris aliquet vel ipsum convallis <text:soft-page-break/>placerat. Ut commodo commodo finibus. Proin convallis, mauris id lacinia feugiat, ipsum odio lacinia erat, vel consequat lectus ipsum vel enim. Sed pulvinar sem et sagittis mollis.</text:p>
      <text:p text:style-name="P1"/>
      <text:h text:style-name="Heading_20_1" text:outline-level="1"><text:bookmark-start text:name="__RefHeading___Toc115_3116979178"/>Kapitola 3<text:bookmark-end text:name="__RefHeading___Toc115_3116979178"/></text:h>
      <text:p text:style-name="P1"/>
      <text:h text:style-name="Heading_20_2" text:outline-level="2"><text:bookmark-start text:name="__RefHeading___Toc117_3116979178"/>Podkapitola 3.1<text:bookmark-end text:name="__RefHeading___Toc117_3116979178"/></text:h>
      <text:p text:style-name="P1"/>
      <text:p text:style-name="P1">Nunc fermentum sapien ut eros tristique, sed consequat metus blandit. Vivamus non urna at justo pretium eleifend a eu ex. Cras vehicula blandit iaculis. Morbi faucibus magna sodales gravida vulputate. Nam id turpis quis ante rutrum dictum. Nam lobortis quam a ornare pretium. Proin et neque ac justo finibus rhoncus. Vestibulum sollicitudin erat ut ipsum congue, nec fermentum nunc iaculis. Aliquam ornare ligula at tincidunt blandit. Quisque auctor rutrum maximus. Praesent porttitor nec sapien ut lobortis. Nulla dictum tincidunt orci, nec placerat lectus.</text:p>
      <text:p text:style-name="P1"/>
      <text:h text:style-name="Heading_20_3" text:outline-level="3"><text:bookmark-start text:name="__RefHeading___Toc119_3116979178"/>Podkapitola 3.1.1<text:bookmark-end text:name="__RefHeading___Toc119_3116979178"/></text:h>
      <text:p text:style-name="P1"/>
      <text:p text:style-name="P1">In suscipit iaculis neque in iaculis. Quisque volutpat arcu non tellus efficitur condimentum. Vestibulum ante ipsum primis in faucibus orci luctus et ultrices posuere cubilia curae; Class aptent taciti sociosqu ad litora torquent per conubia nostra, per inceptos himenaeos. Vestibulum at nisi leo. Fusce pellentesque accumsan velit. Quisque auctor dolor facilisis, pellentesque nisi in, iaculis ligula. Nam ex est, gravida in lacus eget, dictum rutrum ligula. Nulla rutrum lorem a velit vestibulum, et tincidunt felis condimentum. Etiam ornare sapien et leo mattis condimentum. Aenean interdum nibh quis elit laoreet rutrum. Interdum et malesuada fames ac ante ipsum primis in faucibus. Quisque convallis nulla enim. Mauris vulputate, diam eget tincidunt venenatis, dolor eros imperdiet risus, vel consectetur erat purus et velit.</text:p>
      <text:p text:style-name="P1"/>
      <text:h text:style-name="Heading_20_3" text:outline-level="3"><text:bookmark-start text:name="__RefHeading___Toc121_3116979178"/>Podkapitola 3.1.2<text:bookmark-end text:name="__RefHeading___Toc121_3116979178"/></text:h>
      <text:p text:style-name="P1"/>
      <text:p text:style-name="P1">Suspendisse pellentesque elit at dolor egestas sagittis. Suspendisse quis pretium ante. Ut a vulputate diam. Quisque commodo libero magna, id sagittis magna sodales sit amet. Phasellus leo tellus, rhoncus nec turpis vitae, varius consequat ex. Vivamus dignissim, nulla sed cursus tincidunt, erat ligula finibus justo, fringilla pharetra lorem eros in lectus. Aliquam eget bibendum neque. Donec tincidunt ipsum malesuada velit pellentesque, quis fringilla est sagittis. Curabitur vehicula nisi non bibendum lacinia. Aliquam elit tortor, malesuada vel consectetur quis, vulputate at est. Phasellus a tellus libero. Ut tristique mi ac massa tincidunt congue. Sed tortor ex, egestas eget sagittis eu, sollicitudin at nisl. Nullam dui ligula, posuere id condimentum id, interdum a elit. Aenean suscipit eleifend pretium. Quisque sed odio sodales nibh rutrum vulputate.</text:p>
      <text:p text:style-name="P1"/>
      <text:h text:style-name="Heading_20_3" text:outline-level="3"><text:bookmark-start text:name="__RefHeading___Toc231_3116979178"/>Podkapitola 3.1.3<text:bookmark-end text:name="__RefHeading___Toc231_3116979178"/></text:h>
      <text:p text:style-name="P1"/>
      <text:p text:style-name="P1">Pellentesque ullamcorper cursus magna, sit amet dictum libero dignissim id. Pellentesque vel lorem urna. Phasellus vestibulum vitae tortor laoreet consectetur. Vivamus at suscipit sem, non lobortis dui. Vestibulum vel tortor eu dui lacinia ullamcorper vel in lorem. Fusce ultrices odio eget nibh tempus faucibus ut id dui. In hac habitasse platea dictumst.</text:p>
      <text:p text:style-name="P1"/>
      <text:h text:style-name="Heading_20_1" text:outline-level="1"><text:bookmark-start text:name="__RefHeading___Toc125_3116979178"/><text:soft-page-break/>Kapitola 4<text:bookmark-end text:name="__RefHeading___Toc125_3116979178"/></text:h>
      <text:p text:style-name="P1"/>
      <text:p text:style-name="P1">Lorem ipsum dolor sit amet, consectetur adipiscing elit. Aliquam et interdum ex. Quisque ultricies ac ligula et dictum. Aliquam erat volutpat. Vivamus viverra massa enim, nec ullamcorper nibh suscipit consectetur. In pretium, erat pretium viverra pellentesque, justo dolor lobortis orci, sit amet auctor nulla dolor in mauris. Aenean aliquet nisl maximus, vulputate odio vel, ultricies arcu. Etiam eget massa luctus, commodo augue non, accumsan nulla. Mauris aliquet vel ipsum convallis placerat. Ut commodo commodo finibus. Proin convallis, mauris id lacinia feugiat, ipsum odio lacinia erat, vel consequat lectus ipsum vel enim. Sed pulvinar sem et sagittis mollis.</text:p>
      <text:p text:style-name="P1"/>
      <text:p text:style-name="P1">Nunc fermentum sapien ut eros tristique, sed consequat metus blandit. Vivamus non urna at justo pretium eleifend a eu ex. Cras vehicula blandit iaculis. Morbi faucibus magna sodales gravida vulputate. Nam id turpis quis ante rutrum dictum. Nam lobortis quam a ornare pretium. Proin et neque ac justo finibus rhoncus. Vestibulum sollicitudin erat ut ipsum congue, nec fermentum nunc iaculis. Aliquam ornare ligula at tincidunt blandit. Quisque auctor rutrum maximus. Praesent porttitor nec sapien ut lobortis. Nulla dictum tincidunt orci, nec placerat lectus.</text:p>
      <text:p text:style-name="P1"/>
      <text:p text:style-name="P1">In suscipit iaculis neque in iaculis. Quisque volutpat arcu non tellus efficitur condimentum. Vestibulum ante ipsum primis in faucibus orci luctus et ultrices posuere cubilia curae; Class aptent taciti sociosqu ad litora torquent per conubia nostra, per inceptos himenaeos. Vestibulum at nisi leo. Fusce pellentesque accumsan velit. Quisque auctor dolor facilisis, pellentesque nisi in, iaculis ligula. Nam ex est, gravida in lacus eget, dictum rutrum ligula. Nulla rutrum lorem a velit vestibulum, et tincidunt felis condimentum. Etiam ornare sapien et leo mattis condimentum. Aenean interdum nibh quis elit laoreet rutrum. Interdum et malesuada fames ac ante ipsum primis in faucibus. Quisque convallis nulla enim. Mauris vulputate, diam eget tincidunt venenatis, dolor eros imperdiet risus, vel consectetur erat purus et velit.</text:p>
      <text:p text:style-name="P1"/>
      <text:p text:style-name="P1">Suspendisse pellentesque elit at dolor egestas sagittis. Suspendisse quis pretium ante. Ut a vulputate diam. Quisque commodo libero magna, id sagittis magna sodales sit amet. Phasellus leo tellus, rhoncus nec turpis vitae, varius consequat ex. Vivamus dignissim, nulla sed cursus tincidunt, erat ligula finibus justo, fringilla pharetra lorem eros in lectus. Aliquam eget bibendum neque. Donec tincidunt ipsum malesuada velit pellentesque, quis fringilla est sagittis. Curabitur vehicula nisi non bibendum lacinia. Aliquam elit tortor, malesuada vel consectetur quis, vulputate at est. Phasellus a tellus libero. Ut tristique mi ac massa tincidunt congue. Sed tortor ex, egestas eget sagittis eu, sollicitudin at nisl. Nullam dui ligula, posuere id condimentum id, interdum a elit. Aenean suscipit eleifend pretium. Quisque sed odio sodales nibh rutrum vulputate.</text:p>
      <text:p text:style-name="P1"/>
      <text:p text:style-name="P1">Pellentesque ullamcorper cursus magna, sit amet dictum libero dignissim id. Pellentesque vel lorem urna. Phasellus vestibulum vitae tortor laoreet consectetur. Vivamus at suscipit sem, non lobortis dui. Vestibulum vel tortor eu dui lacinia ullamcorper vel in lorem. Fusce ultrices odio eget nibh tempus faucibus ut id dui. In hac habitasse platea dictum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2:56:36.310723126</meta:creation-date>
    <meta:generator>LibreOffice/6.0.7.3$Linux_X86_64 LibreOffice_project/00m0$Build-3</meta:generator>
    <dc:date>2020-11-04T16:37:12.649930600</dc:date>
    <meta:editing-duration>PT3H1M38S</meta:editing-duration>
    <meta:editing-cycles>4</meta:editing-cycles>
    <meta:document-statistic meta:table-count="0" meta:image-count="0" meta:object-count="0" meta:page-count="4" meta:paragraph-count="32" meta:word-count="1894" meta:character-count="13045" meta:non-whitespace-character-count="11182"/>
  </office:meta>
</office:document-meta>
</file>