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paragraph-properties fo:break-before="page"/>
    </style:style>
    <style:style style:name="P2" style:family="paragraph" style:parent-style-name="Text_20_body">
      <style:text-properties officeooo:paragraph-rsid="0004ce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Kapitola 1</text:p>
      <text:p text:style-name="Text_20_body">Lorem ipsum dolor sit amet, consectetur adipiscing elit. Vivamus eget efficitur mauris, pellentesque convallis dolor. Nullam laoreet est ac dignissim maximus. Vestibulum euismod justo dolor, et maximus turpis pulvinar ut. Mauris risus velit, sagittis ac dui vitae, pellentesque volutpat mi. Nullam mattis id mauris at tristique. Curabitur euismod at velit eget feugiat. Integer suscipit porttitor massa convallis aliquet. Praesent auctor condimentum augue eget cursus. Aenean in dui ac erat vulputate consequat quis ac risus. Sed posuere tellus vitae ipsum sagittis, at tincidunt dolor porttitor. </text:p>
      <text:p text:style-name="Text_20_body">Nam tincidunt nibh mauris, interdum finibus odio aliquet vel. Phasellus a rhoncus dui. Suspendisse viverra iaculis lectus ac tristique. Fusce tincidunt maximus lorem et sagittis. Quisque sit amet tincidunt nibh. Phasellus condimentum turpis nec metus sodales scelerisque. Nam elit orci, congue vel felis at, hendrerit finibus diam. Duis malesuada cursus eros ut aliquet. Phasellus non tortor dui. </text:p>
      <text:p text:style-name="Text_20_body">Aliquam accumsan lectus eu augue lobortis pharetra. Aliquam ut nulla in magna hendrerit finibus vitae in felis. Vestibulum nec velit facilisis, porttitor tortor nec, commodo orci. Nam consequat enim a lacinia vestibulum. Integer et volutpat urna. In eget efficitur dolor. Suspendisse pellentesque vitae purus id rhoncus. </text:p>
      <text:p text:style-name="P2">Lorem ipsum dolor sit amet, consectetur adipiscing elit. Vivamus eget efficitur mauris, pellentesque convallis dolor. Nullam laoreet est ac dignissim maximus. Vestibulum euismod justo dolor, et maximus turpis pulvinar ut. Mauris risus velit, sagittis ac dui vitae, pellentesque volutpat mi. Nullam mattis id mauris at tristique. Curabitur euismod at velit eget feugiat. Integer suscipit porttitor massa convallis aliquet. Praesent auctor condimentum augue eget cursus. Aenean in dui ac erat vulputate consequat quis ac risus. Sed posuere tellus vitae ipsum sagittis, at tincidunt dolor porttitor. </text:p>
      <text:p text:style-name="P2">Nam tincidunt nibh mauris, interdum finibus odio aliquet vel. Phasellus a rhoncus dui. Suspendisse viverra iaculis lectus ac tristique. Fusce tincidunt maximus lorem et sagittis. Quisque sit amet tincidunt nibh. Phasellus condimentum turpis nec metus sodales scelerisque. Nam elit orci, congue vel felis at, hendrerit finibus diam. Duis malesuada cursus eros ut aliquet. Phasellus non tortor dui. </text:p>
      <text:p text:style-name="P2">Aliquam accumsan lectus eu augue lobortis pharetra. Aliquam ut nulla in magna hendrerit finibus vitae in felis. Vestibulum nec velit facilisis, porttitor tortor nec, commodo orci. Nam consequat enim a lacinia vestibulum. Integer et volutpat urna. In eget efficitur dolor. Suspendisse pellentesque vitae purus id rhoncus.</text:p>
      <text:p text:style-name="P1">Kapitola 2</text:p>
      <text:p text:style-name="Text_20_body">Integer congue hendrerit elit, a pharetra leo euismod et. Duis egestas, nisi et ullamcorper elementum, risus nisl feugiat eros, et efficitur quam quam vitae odio. Ut ac porttitor mi, sit amet maximus eros. Vestibulum finibus tempor ipsum ac sodales. Mauris eleifend libero eu ultricies imperdiet. Nulla ac mi sed velit volutpat fringilla accumsan sed lorem. Proin maximus nibh diam, ut semper metus faucibus a. Nullam eu interdum elit, sit amet scelerisque turpis. Aliquam pellentesque metus ac dapibus gravida. Suspendisse auctor cursus dignissim. Ut et rhoncus eros. Interdum et malesuada fames ac ante ipsum primis in faucibus. Phasellus aliquam odio vel est porttitor dignissim. </text:p>
      <text:p text:style-name="Text_20_body">Aliquam nibh sapien, aliquam vel augue ut, eleifend sollicitudin sapien. Cras sit amet urna vel justo finibus venenatis nec quis sem. Cras at velit at neque hendrerit laoreet. Fusce hendrerit pulvinar velit quis vehicula. Donec consequat malesuada erat at pellentesque. Donec dignissim ipsum eu lacus varius, vitae ultricies enim luctus. Etiam posuere massa sed enim pharetra, sit amet maximus felis aliqu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sk" fo:country="SK"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3:16:12.338438646</meta:creation-date>
    <dc:date>2020-04-17T13:20:37.716009198</dc:date>
    <meta:editing-duration>PT4M26S</meta:editing-duration>
    <meta:editing-cycles>1</meta:editing-cycles>
    <meta:document-statistic meta:table-count="0" meta:image-count="0" meta:object-count="0" meta:page-count="2" meta:paragraph-count="10" meta:word-count="542" meta:character-count="3741" meta:non-whitespace-character-count="3202"/>
    <meta:generator>LibreOffice/6.0.7.3$Linux_X86_64 LibreOffice_project/00m0$Build-3</meta:generator>
  </office:meta>
</office:document-meta>
</file>